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language="ca" fo:country="ES"/>
    </style:style>
    <style:style style:name="P2" style:family="paragraph" style:parent-style-name="Heading_20_1">
      <style:text-properties fo:language="ca" fo:country="ES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language="ca" fo:country="ES"/>
    </style:style>
    <style:style style:name="T4" style:family="text">
      <style:text-properties fo:language="ca" fo:country="ES" fo:font-style="italic"/>
    </style:style>
    <style:style style:name="T5" style:family="text">
      <style:text-properties fo:language="ca" fo:country="ES" fo:font-style="italic" style:text-underline-style="none" style:font-style-asian="italic" style:font-style-complex="italic"/>
    </style:style>
    <style:style style:name="T6" style:family="text">
      <style:text-properties fo:language="ca" fo:country="ES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firstHeading"/>Comentari / Evaluació sobre l' activitat sobre La metamorfosi i altres contes de l'autor Franz Kafka, pels Gregorios</text:h>
      <text:p text:style-name="P1"/>
      <text:p text:style-name="Text_20_body"><text:span text:style-name="T3">Doncs bé per començar he vist que s'han unit els membres de 2 grups ("Gregorios" i "Els Kafkians") , per presentar el relat de Kafka, </text:span><text:span text:style-name="T5">La metamorfosi</text:span><text:span text:style-name="T4">. </text:span><text:span text:style-name="T6">Aquesta idea és perfecta perquè la viquilletra consisteix en fer un portal d'obres literaries per tothom i el més important és aprendre enetre tots i si és amb gent d'altres grups encara millor perquè hi ha més persones i més imaginació posada en contacte.</text:span><text:span text:style-name="T4"> </text:span></text:p>
      <text:p text:style-name="Text_20_body"><text:span text:style-name="T6">La seva</text:span><text:span text:style-name="T4"> </text:span><text:span text:style-name="T3">Presentació tracta d' un booktrailer amb l'objectiu segons ells de posar l'accent en les primeres escenes, les més impactants de l'obra per incitar-ne la lectura. Aquesta és la segona idea que m' ha encantat perquè és una idea original i es pot apreciar com s'han treballar aquest video , la qualitat de l'edició i la atracció per saber coses de la historia i els personatges. </text:span></text:p>
      <text:p text:style-name="Text_20_body"><text:span text:style-name="T3">Felicitats noies i nois és una idea excelent que se'l acudeix a molt poca gent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6-05-19T23:16:25</meta:creation-date>
    <meta:document-statistic meta:table-count="0" meta:image-count="0" meta:object-count="0" meta:page-count="1" meta:paragraph-count="4" meta:word-count="171" meta:character-count="987"/>
    <dc:date>2016-05-19T23:25:08</dc:date>
    <dc:creator>Usuario guadalinex</dc:creator>
    <meta:editing-duration>PT00H08M45S</meta:editing-duration>
    <meta:editing-cycles>1</meta:editing-cycles>
    <meta:generator>OpenOffice.org/3.2$Linux OpenOffice.org_project/320m12$Build-9483</meta:generator>
  </office:meta>
</office:document-meta>
</file>