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0489e098-b32c-8a68-ac60-c51559bd6a3d"/><text:span text:style-name="T1"><draw:frame draw:style-name="fr1" draw:name="Imatge1" text:anchor-type="as-char" svg:width="17.948cm" svg:height="23.13cm" draw:z-index="0"><draw:image xlink:href="https://lh5.googleusercontent.com/P_Nxl4C8w4MP5tJArdOPdg6Zcq-K4GlwnFqiKJkplxi3xFjmBghcgRkZRiunDMgAN3WnASmt2Kd70t-yUrpzJ6y75euUe7q5ILQhQbY2b-W_IVyUvMOLTah8ZXVKaC7gIV84LaaY" xlink:type="simple" xlink:show="embed" xlink:actuate="onLoad"/></draw:frame>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24:14.291000000</meta:creation-date>
    <meta:generator>LibreOffice/4.2.5.2$Windows_x86 LibreOffice_project/61cb170a04bb1f12e77c884eab9192be736ec5f5</meta:generator>
    <dc:date>2018-02-20T13:25:28.483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</office:meta>
</office:document-meta>
</file>