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8B00000640AB0C141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18.766cm" svg:height="25.386cm" draw:z-index="0"><draw:image xlink:href="Pictures/100002010000048B00000640AB0C14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14:42.109000000</meta:creation-date>
    <dc:date>2018-02-20T13:19:28.898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