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8pt" officeooo:rsid="00107bb2" officeooo:paragraph-rsid="00107bb2" style:font-size-asian="88pt" style:font-size-complex="88p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0489e098-b328-c9a6-9132-b2b29fa2fe59"/><text:span text:style-name="T1"><draw:frame draw:style-name="fr1" draw:name="Imatge1" text:anchor-type="as-char" svg:width="17.604cm" svg:height="23.13cm" draw:z-index="0"><draw:image xlink:href="https://lh5.googleusercontent.com/MujAw5UClWcF7cG1ma4WNzagBN363wvj1P8fRvNFvYs29jmmE8S1UVEU42GJrlKCtlx3SKzfiZe_2Pc1L2gYOM9QuuY_iPcvS8mwhpFcBxs_saz3Ol6GxrcTUDVmaLUbN_N5PEez" xlink:type="simple" xlink:show="embed" xlink:actuate="onLoad"/></draw:frame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3:07:02.469000000</meta:creation-date>
    <dc:date>2018-02-20T13:21:36.235000000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4.2.5.2$Windows_x86 LibreOffice_project/61cb170a04bb1f12e77c884eab9192be736ec5f5</meta:generator>
  </office:meta>
</office:document-meta>
</file>