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8735f" officeooo:paragraph-rsid="0018735f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8735f" officeooo:paragraph-rsid="0018735f" style:font-size-asian="13.1000003814697pt" style:font-size-complex="15pt"/>
    </style:style>
    <style:style style:name="P3" style:family="paragraph" style:parent-style-name="Standard">
      <style:text-properties fo:font-size="12pt" officeooo:rsid="0018f387" officeooo:paragraph-rsid="0018f387" style:font-size-asian="10.5pt" style:font-size-complex="12pt"/>
    </style:style>
    <style:style style:name="P4" style:family="paragraph" style:parent-style-name="Standard">
      <style:text-properties fo:font-size="16pt" officeooo:rsid="0018f387" officeooo:paragraph-rsid="0018f387" style:font-size-asian="16pt" style:font-size-complex="16pt"/>
    </style:style>
    <style:style style:name="P5" style:family="paragraph" style:parent-style-name="Standard">
      <style:text-properties fo:font-size="16pt" officeooo:rsid="0018f387" officeooo:paragraph-rsid="0018f387" style:font-size-asian="14pt" style:font-size-complex="16pt"/>
    </style:style>
    <style:style style:name="P6" style:family="paragraph" style:parent-style-name="Standard">
      <style:text-properties fo:font-size="13pt" officeooo:rsid="0018f387" officeooo:paragraph-rsid="0018f387" style:font-size-asian="13pt" style:font-size-complex="13pt"/>
    </style:style>
    <style:style style:name="P7" style:family="paragraph" style:parent-style-name="Standard">
      <style:text-properties fo:font-size="13pt" officeooo:rsid="001973d7" officeooo:paragraph-rsid="001973d7" style:font-size-asian="13pt" style:font-size-complex="13pt"/>
    </style:style>
    <style:style style:name="P8" style:family="paragraph" style:parent-style-name="Standard">
      <style:text-properties fo:font-size="13pt" officeooo:rsid="00198cbd" officeooo:paragraph-rsid="00198cbd" style:font-size-asian="13pt" style:font-size-complex="13pt"/>
    </style:style>
    <style:style style:name="P9" style:family="paragraph" style:parent-style-name="Standard">
      <style:text-properties fo:font-size="13pt" officeooo:rsid="0018f387" officeooo:paragraph-rsid="0018f387" style:font-size-asian="11.3500003814697pt" style:font-size-complex="13pt"/>
    </style:style>
    <style:style style:name="P10" style:family="paragraph" style:parent-style-name="Standard">
      <style:text-properties fo:font-size="13pt" fo:language="ca" fo:country="ES" officeooo:rsid="0018f387" officeooo:paragraph-rsid="0018f387" style:font-size-asian="11.3500003814697pt" style:font-size-complex="13pt"/>
    </style:style>
    <style:style style:name="P11" style:family="paragraph" style:parent-style-name="Standard">
      <style:text-properties fo:font-size="13pt" fo:language="ca" fo:country="ES" officeooo:rsid="0018f387" officeooo:paragraph-rsid="0018f387" style:font-size-asian="13pt" style:font-size-complex="13pt"/>
    </style:style>
    <style:style style:name="P12" style:family="paragraph" style:parent-style-name="Standard">
      <style:text-properties fo:font-size="13pt" fo:language="ca" fo:country="ES" officeooo:rsid="001973d7" officeooo:paragraph-rsid="001973d7" style:font-size-asian="13pt" style:font-size-complex="13pt"/>
    </style:style>
    <style:style style:name="P13" style:family="paragraph" style:parent-style-name="Standard">
      <style:text-properties fo:font-size="13pt" fo:language="ca" fo:country="ES" officeooo:rsid="001ec30e" officeooo:paragraph-rsid="001ec30e" style:font-size-asian="13pt" style:font-size-complex="13pt"/>
    </style:style>
    <style:style style:name="P14" style:family="paragraph" style:parent-style-name="Standard">
      <style:text-properties fo:font-size="13pt" fo:language="ca" fo:country="ES" officeooo:rsid="00198cbd" officeooo:paragraph-rsid="00198cbd" style:font-size-asian="13pt" style:font-size-complex="13pt"/>
    </style:style>
    <style:style style:name="P15" style:family="paragraph" style:parent-style-name="Standard">
      <style:text-properties fo:font-size="13pt" fo:language="ca" fo:country="ES" officeooo:rsid="00198cbd" officeooo:paragraph-rsid="00198cbd" fo:background-color="#ffff00" style:font-size-asian="13pt" style:font-size-complex="13pt"/>
    </style:style>
    <style:style style:name="P16" style:family="paragraph" style:parent-style-name="Standard">
      <style:text-properties fo:font-size="16pt" officeooo:rsid="0018f387" officeooo:paragraph-rsid="0018f387" style:font-size-asian="16pt" style:font-size-complex="16pt"/>
    </style:style>
    <style:style style:name="P17" style:family="paragraph" style:parent-style-name="Standard">
      <style:text-properties fo:font-size="16pt" fo:language="ca" fo:country="ES" officeooo:rsid="0018f387" officeooo:paragraph-rsid="0018f387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Lucida Handwriting" fo:font-size="15pt" officeooo:rsid="0018735f" officeooo:paragraph-rsid="0018735f" fo:background-color="#99ffcc" style:font-size-asian="13.1000003814697pt" style:font-size-complex="15pt"/>
    </style:style>
    <style:style style:name="P19" style:family="paragraph" style:parent-style-name="Standard">
      <style:paragraph-properties fo:text-align="end" style:justify-single-word="false"/>
      <style:text-properties fo:font-size="14pt" officeooo:rsid="0018735f" officeooo:paragraph-rsid="0018735f" style:font-size-asian="12.25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officeooo:rsid="0018735f" officeooo:paragraph-rsid="001ce725" style:font-size-asian="12.25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officeooo:rsid="0018735f" officeooo:paragraph-rsid="002710b7" style:font-size-asian="12.25pt" style:font-size-complex="14pt"/>
    </style:style>
    <style:style style:name="P22" style:family="paragraph" style:parent-style-name="Standard">
      <style:paragraph-properties fo:text-align="end" style:justify-single-word="false">
        <style:tab-stops>
          <style:tab-stop style:position="15.492cm"/>
        </style:tab-stops>
      </style:paragraph-properties>
      <style:text-properties fo:font-size="14pt" officeooo:rsid="0018735f" officeooo:paragraph-rsid="002710b7" style:font-size-asian="12.25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18735f" officeooo:paragraph-rsid="0018735f" style:font-size-asian="12.25pt" style:font-size-complex="14pt"/>
    </style:style>
    <style:style style:name="P24" style:family="paragraph" style:parent-style-name="Standard">
      <style:paragraph-properties fo:text-align="end" style:justify-single-word="false"/>
      <style:text-properties fo:font-size="14pt" officeooo:rsid="002710b7" officeooo:paragraph-rsid="002710b7" style:font-size-asian="12.25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4pt" style:text-underline-style="none" officeooo:rsid="0018735f" officeooo:paragraph-rsid="002710b7" style:font-size-asian="12.25pt" style:font-size-complex="14pt"/>
    </style:style>
    <style:style style:name="P26" style:family="paragraph" style:parent-style-name="Standard">
      <style:text-properties fo:font-size="15pt" officeooo:rsid="0018735f" officeooo:paragraph-rsid="0018735f" style:font-size-asian="13.1000003814697pt" style:font-size-complex="15pt"/>
    </style:style>
    <style:style style:name="P27" style:family="paragraph" style:parent-style-name="Standard">
      <style:text-properties fo:font-size="15pt" fo:language="ca" fo:country="ES" officeooo:rsid="001973d7" officeooo:paragraph-rsid="001973d7" style:font-size-asian="15pt" style:font-size-complex="15pt"/>
    </style:style>
    <style:style style:name="P28" style:family="paragraph" style:parent-style-name="Standard">
      <style:text-properties fo:font-size="15pt" fo:language="ca" fo:country="ES" officeooo:rsid="00198cbd" officeooo:paragraph-rsid="001973d7" style:font-size-asian="15pt" style:font-size-complex="15pt"/>
    </style:style>
    <style:style style:name="P29" style:family="paragraph" style:parent-style-name="Standard">
      <style:text-properties fo:font-size="15pt" officeooo:rsid="00217ba6" officeooo:paragraph-rsid="00217ba6" fo:background-color="#ffff00" style:font-size-asian="13.1000003814697pt" style:font-size-complex="15pt"/>
    </style:style>
    <style:style style:name="P30" style:family="paragraph" style:parent-style-name="Standard">
      <style:paragraph-properties fo:text-align="end" style:justify-single-word="false"/>
      <style:text-properties fo:font-size="12pt" officeooo:rsid="0018735f" officeooo:paragraph-rsid="0018735f" style:font-size-asian="10.5pt" style:font-size-complex="12pt"/>
    </style:style>
    <style:style style:name="P31" style:family="paragraph" style:parent-style-name="Standard">
      <style:text-properties fo:language="ca" fo:country="ES" officeooo:paragraph-rsid="0018f387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officeooo:rsid="0018f387"/>
    </style:style>
    <style:style style:name="T3" style:family="text">
      <style:text-properties officeooo:rsid="001ce725"/>
    </style:style>
    <style:style style:name="T4" style:family="text">
      <style:text-properties style:font-name="Lucida Handwriting" style:text-underline-style="solid" style:text-underline-width="auto" style:text-underline-color="font-color"/>
    </style:style>
    <style:style style:name="T5" style:family="text">
      <style:text-properties style:font-name="Lucida Handwriting" style:text-underline-style="solid" style:text-underline-width="auto" style:text-underline-color="font-color" officeooo:rsid="001ce725"/>
    </style:style>
    <style:style style:name="T6" style:family="text">
      <style:text-properties style:font-name="Lucida Handwriting" style:text-underline-style="solid" style:text-underline-width="auto" style:text-underline-color="font-color" officeooo:rsid="001ec30e"/>
    </style:style>
    <style:style style:name="T7" style:family="text">
      <style:text-properties style:font-name="Lucida Handwriting" officeooo:rsid="001ec30e"/>
    </style:style>
    <style:style style:name="T8" style:family="text">
      <style:text-properties officeooo:rsid="001dff49"/>
    </style:style>
    <style:style style:name="T9" style:family="text">
      <style:text-properties officeooo:rsid="001ec30e"/>
    </style:style>
    <style:style style:name="T10" style:family="text">
      <style:text-properties fo:color="#800000" fo:font-size="13pt" officeooo:rsid="001ce725" style:font-size-asian="11.3500003814697pt" style:font-size-complex="13pt"/>
    </style:style>
    <style:style style:name="T11" style:family="text">
      <style:text-properties fo:color="#800000" fo:font-size="13pt" officeooo:rsid="001ec30e" style:font-size-asian="11.3500003814697pt" style:font-size-complex="13pt"/>
    </style:style>
    <style:style style:name="T12" style:family="text">
      <style:text-properties fo:color="#800000" fo:font-size="13pt" officeooo:rsid="001ec30e" style:font-size-asian="13pt" style:font-size-complex="13pt"/>
    </style:style>
    <style:style style:name="T13" style:family="text">
      <style:text-properties fo:color="#800000" fo:font-size="13pt" fo:language="ca" fo:country="ES" officeooo:rsid="001ec30e" style:font-size-asian="11.3500003814697pt" style:font-size-complex="13pt"/>
    </style:style>
    <style:style style:name="T14" style:family="text">
      <style:text-properties fo:color="#800000" officeooo:rsid="001ec30e"/>
    </style:style>
    <style:style style:name="T15" style:family="text">
      <style:text-properties fo:color="#009999" officeooo:rsid="001ec30e"/>
    </style:style>
    <style:style style:name="T16" style:family="text">
      <style:text-properties fo:color="#009999" fo:font-size="13pt" officeooo:rsid="001ec30e" style:font-size-asian="13pt" style:font-size-complex="13pt"/>
    </style:style>
    <style:style style:name="T17" style:family="text">
      <style:text-properties officeooo:rsid="00217ba6"/>
    </style:style>
    <style:style style:name="T18" style:family="text">
      <style:text-properties officeooo:rsid="00233334"/>
    </style:style>
    <style:style style:name="T19" style:family="text">
      <style:text-properties fo:font-size="15pt" officeooo:rsid="00203e37" style:font-size-asian="15pt" style:font-size-complex="15pt"/>
    </style:style>
    <style:style style:name="T20" style:family="text">
      <style:text-properties fo:font-size="15pt" officeooo:rsid="0018f387" style:font-size-asian="15pt" style:font-size-complex="15pt"/>
    </style:style>
    <style:style style:name="T21" style:family="text">
      <style:text-properties fo:font-size="15pt" officeooo:rsid="001ce725" style:font-size-asian="15pt" style:font-size-complex="15pt"/>
    </style:style>
    <style:style style:name="T22" style:family="text">
      <style:text-properties fo:font-size="15pt" officeooo:rsid="00252888" style:font-size-asian="15pt" style:font-size-complex="15pt"/>
    </style:style>
    <style:style style:name="T23" style:family="text">
      <style:text-properties officeooo:rsid="00252888"/>
    </style:style>
    <style:style style:name="T24" style:family="text">
      <style:text-properties officeooo:rsid="002710b7"/>
    </style:style>
    <style:style style:name="T25" style:family="text">
      <style:text-properties officeooo:rsid="002746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AL<text:span text:style-name="T9">EG DEL</text:span> TRAILER</text:p>
      <text:p text:style-name="P18"><text:span text:style-name="T1">wonder</text:span></text:p>
      <text:p text:style-name="P1"/>
      <text:p text:style-name="P29"/>
      <text:p text:style-name="P29">Canción:A sky full of stars.</text:p>
      <text:p text:style-name="P23"/>
      <text:p text:style-name="P21"><text:span text:style-name="T4">Persona</text:span><text:span text:style-name="T5">tj</text:span><text:span text:style-name="T4">es:</text:span></text:p>
      <text:p text:style-name="P21"/>
      <text:p text:style-name="P21">Ainara - Ma<text:span text:style-name="T9">re</text:span></text:p>
      <text:p text:style-name="P21">Oscar - Jack Will</text:p>
      <text:p text:style-name="P21">Adrian Gil - <text:span text:style-name="T24">Parella</text:span></text:p>
      <text:p text:style-name="P22"><text:s/>Sans - Pare</text:p>
      <text:p text:style-name="P21">Rafa y Raul – Matons</text:p>
      <text:p text:style-name="P21">Eric - <text:s/>August</text:p>
      <text:p text:style-name="P21">Enya – <text:span text:style-name="T2">Via</text:span></text:p>
      <text:p text:style-name="P24">Yaiza - Summer</text:p>
      <text:p text:style-name="P25"><text:span text:style-name="T7"/></text:p>
      <text:p text:style-name="P30"/>
      <text:p text:style-name="P4">Gui<text:span text:style-name="T17">ó</text:span></text:p>
      <text:p text:style-name="P4">-<text:span text:style-name="T10">Escena 1 </text:span><text:span text:style-name="T11">(</text:span><text:span text:style-name="T13">carrer</text:span><text:span text:style-name="T11">)</text:span></text:p>
      <text:p text:style-name="P4"/>
      <text:p text:style-name="P31"><text:span text:style-name="T19">(August </text:span><text:span text:style-name="T20">corre,juga </text:span><text:span text:style-name="T22">i</text:span><text:span text:style-name="T20"> r</text:span><text:span text:style-name="T21">iu</text:span><text:span text:style-name="T20">)</text:span></text:p>
      <text:p text:style-name="P9"><text:s/></text:p>
      <text:p text:style-name="P9">L<text:span text:style-name="T18">L</text:span>ETRA</text:p>
      <text:p text:style-name="P4">-<text:span text:style-name="T16">Escena 2 (casa)</text:span></text:p>
      <text:p text:style-name="P4"/>
      <text:p text:style-name="P10">-Mare:Qu<text:span text:style-name="T25">è</text:span> <text:span text:style-name="T3">et semblaria anar a l'escola?</text:span></text:p>
      <text:p text:style-name="P10">-Pare: <text:span text:style-name="T25">Ho passaries molt bé </text:span>August.</text:p>
      <text:p text:style-name="P10">-August:QU<text:span text:style-name="T25">È</text:span>?</text:p>
      <text:p text:style-name="P17"/>
      <text:p text:style-name="P10">L<text:span text:style-name="T18">L</text:span>ETRA</text:p>
      <text:p text:style-name="P17">-<text:span text:style-name="T12">Escena 1 (carrer)</text:span></text:p>
      <text:p text:style-name="P17"/>
      <text:p text:style-name="P11">-Via:<text:span text:style-name="T23">O sigui</text:span> <text:span text:style-name="T3">com </text:span>que primer dia d<text:span text:style-name="T3">'escola,eh</text:span></text:p>
      <text:p text:style-name="P11">-Mare:<text:span text:style-name="T3">Tot</text:span> <text:span text:style-name="T3">an</text:span>ir<text:span text:style-name="T23">à</text:span> b<text:span text:style-name="T3">é</text:span>,no <text:span text:style-name="T3">et</text:span> preocup<text:span text:style-name="T3">i</text:span>s.</text:p>
      <text:p text:style-name="P11">-Via:T<text:span text:style-name="T3">'estimo petit.</text:span></text:p>
      <text:p text:style-name="P11"/>
      <text:p text:style-name="P11">L<text:span text:style-name="T18">L</text:span>ETRA</text:p>
      <text:p text:style-name="P11"/>
      <text:p text:style-name="P27">(August esta <text:span text:style-name="T3">menjant</text:span> sol,i entra summer)</text:p>
      <text:p text:style-name="P12"/>
      <text:p text:style-name="P12">-Summer:Esta ocupa<text:span text:style-name="T3">t</text:span>?</text:p>
      <text:p text:style-name="P12">-August:Mm..no,supo<text:span text:style-name="T3">so.</text:span></text:p>
      <text:p text:style-name="P12"><text:soft-page-break/></text:p>
      <text:p text:style-name="P12">L<text:span text:style-name="T18">L</text:span>ETRA</text:p>
      <text:p text:style-name="P12"/>
      <text:p text:style-name="P12">-August:P<text:span text:style-name="T9">e</text:span>rqu<text:span text:style-name="T23">è</text:span> no <text:span text:style-name="T3">hi ha</text:span> n<text:span text:style-name="T3">ingú</text:span> m<text:span text:style-name="T8">és</text:span> guapo que <text:span text:style-name="T23">jo</text:span>, escla<text:span text:style-name="T23">r</text:span>.</text:p>
      <text:p text:style-name="P27">(Jack <text:span text:style-name="T3">es </text:span>ri<text:span text:style-name="T3">u</text:span>)</text:p>
      <text:p text:style-name="P12"/>
      <text:p text:style-name="P12">-Jack:<text:span text:style-name="T3">Aixo</text:span> segur</text:p>
      <text:p text:style-name="P12"/>
      <text:p text:style-name="P12">L<text:span text:style-name="T18">L</text:span>ETRA <text:s text:c="62"/>(GIRO EN LOS ACONTECIMIENTOS)</text:p>
      <text:p text:style-name="P12">-<text:span text:style-name="T14">Escena 1 (carrer)</text:span></text:p>
      <text:p text:style-name="P12"/>
      <text:p text:style-name="P12">-Via:N<text:span text:style-name="T3">ingú</text:span> m<text:span text:style-name="T3">'</text:span>enten,sempre la m<text:span text:style-name="T3">ateixa</text:span> historia.</text:p>
      <text:p text:style-name="P12">-<text:span text:style-name="T24">Parella</text:span>:No sempre s<text:span text:style-name="T3">urten</text:span> las cos<text:span text:style-name="T23">e</text:span>s com <text:span text:style-name="T3">volem</text:span> no?</text:p>
      <text:p text:style-name="P12"/>
      <text:p text:style-name="P13">(PARON)</text:p>
      <text:p text:style-name="P12"/>
      <text:p text:style-name="P12">-Matons:<text:span text:style-name="T3">Aneu-vós</text:span> d<text:span text:style-name="T3">'</text:span>aquí <text:span text:style-name="T3">inútils!</text:span></text:p>
      <text:p text:style-name="P12">-August:<text:span text:style-name="T3">només</text:span>...</text:p>
      <text:p text:style-name="P12"><text:s/></text:p>
      <text:p text:style-name="P27">(<text:span text:style-name="T23">Els</text:span> matons <text:span text:style-name="T23">empenten</text:span> a <text:span text:style-name="T23">l'</text:span>august)</text:p>
      <text:p text:style-name="P12"/>
      <text:p text:style-name="P12">L<text:span text:style-name="T18">L</text:span>ETR<text:span text:style-name="T9">A</text:span></text:p>
      <text:p text:style-name="P12">-<text:span text:style-name="T15">Escena 2 (casa)</text:span></text:p>
      <text:p text:style-name="P12"/>
      <text:p text:style-name="P14">(August <text:span text:style-name="T3">plora</text:span> me<text:span text:style-name="T23">n</text:span>tr<text:span text:style-name="T23">e</text:span> mira una foto de el <text:span text:style-name="T3">seu gos</text:span>)</text:p>
      <text:p text:style-name="P14"/>
      <text:p text:style-name="P14"/>
      <text:p text:style-name="P14">L<text:span text:style-name="T18">L</text:span>ETRA</text:p>
      <text:p text:style-name="P12"/>
      <text:p text:style-name="P27"/>
      <text:p text:style-name="P27">(Jack l<text:span text:style-name="T3">i fot</text:span> un<text:span text:style-name="T3">a host** </text:span><text:s/>a un de <text:span text:style-name="T3">els </text:span>matons y <text:span text:style-name="T3">crida</text:span>)</text:p>
      <text:p text:style-name="P12"/>
      <text:p text:style-name="P12">-Jack:August CORRE!</text:p>
      <text:p text:style-name="P12"/>
      <text:p text:style-name="P12"/>
      <text:p text:style-name="P14">L<text:span text:style-name="T18">L</text:span>ETRA</text:p>
      <text:p text:style-name="P12"/>
      <text:p text:style-name="P12"/>
      <text:p text:style-name="P12">-<text:span text:style-name="T24">Parella</text:span>:T<text:span text:style-name="T8">'agrad</text:span>a Star Wars eh.</text:p>
      <text:p text:style-name="P12">-August:Que va...</text:p>
      <text:p text:style-name="P12"/>
      <text:p text:style-name="P27">(Via <text:span text:style-name="T23">i la seva parella</text:span> <text:span text:style-name="T8">es</text:span> mir<text:span text:style-name="T23">e</text:span>n,<text:span text:style-name="T8"> riuen i s'agafen de la mà i August mira les mans amb cara rara)</text:span></text:p>
      <text:p text:style-name="P28"/>
      <text:p text:style-name="P14"/>
      <text:p text:style-name="P15">PATROCINAN<text:span text:style-name="T9">T</text:span> EL L<text:span text:style-name="T9">LIBRE</text:span></text:p>
      <text:p text:style-name="P14"/>
      <text:p text:style-name="P8"><text:soft-page-break/></text:p>
      <text:p text:style-name="P7"/>
      <text:p text:style-name="P7"/>
      <text:p text:style-name="P7"/>
      <text:p text:style-name="P7"/>
      <text:p text:style-name="P7"/>
      <text:p text:style-name="P6"/>
      <text:p text:style-name="P9"/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7:57.163000000</meta:creation-date>
    <dc:date>2018-01-25T11:24:22.413000000</dc:date>
    <meta:editing-duration>PT39M11S</meta:editing-duration>
    <meta:editing-cycles>9</meta:editing-cycles>
    <meta:generator>LibreOffice/4.3.1.2$Windows_x86 LibreOffice_project/958349dc3b25111dbca392fbc281a05559ef6848</meta:generator>
    <meta:document-statistic meta:table-count="0" meta:image-count="0" meta:object-count="0" meta:page-count="3" meta:paragraph-count="54" meta:word-count="196" meta:character-count="1258" meta:non-whitespace-character-count="1045"/>
  </office:meta>
</office:document-meta>
</file>