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 va tenir forces per dir res més. Va tancar els ulls, va obrir la boca, va estirar les cames i, donant una gran sacsejada, es va quedar tes".</text:p>
      <text:p text:style-name="Standard"/>
      <text:p text:style-name="Standard">De sobte em vaig despertat sobresaltat i suat, tota aquesta historia havia estat obra de la meva imaginació, tot havia estat un somni, un somni no molt agradable perquè tot just el dia anterior al somni, acababa de terminar de crear a Pinotxo. Però tot això no importaba els somnis només són somnis no? Perquè no provar-ho vaig pensar...</text:p>
      <text:p text:style-name="Standard"/>
      <text:p text:style-name="Standard">Dos mesos després …</text:p>
      <text:p text:style-name="Standard"/>
      <text:p text:style-name="Standard">Pinotxo ja té la seva pròpia vida fins i tot arribem a comunicar-nos entre nosaltres, però jo estic amb moltíssima por perquè ara que ho he aconseguit , ara que està més viu que mai, el sol fet de que pogui passar com el meu somni de fa dos mesos em fa sentir molt acongoixat.</text:p>
      <text:p text:style-name="Standard"/>
      <text:p text:style-name="Standard">Ja han passat dos mesos i mig i pinotxo segueix viu però encara seguiexo amb una por molt gran. Ell sap que em passa alguna cosa, jo intento que no se'm noti i encara que se nota una mica, però se'm passen aquestes idees del cap quan ell comença a fer les seves tonteries per fer-me somriure.</text:p>
      <text:p text:style-name="Standard"><text:s/>És el millor acompanyant que podia tindre a casa ja que el vaig crear jo i mai havia arribat a pensar que seria tant important per mi. </text:p>
      <text:p text:style-name="Standard"/>
      <text:p text:style-name="Standard">1 setmana després...</text:p>
      <text:p text:style-name="Standard"/>
      <text:p text:style-name="Standard">El moment que no volia que arribes ha arribat, pinotxo ja portaba uns dies molt estrany amb el seu comportament, ja no reia, ja no feia les seves tonteries habituals, en resum, ja no es el mateix, però no pensava que podria passar tan aviat. La seva vida s'acaba per moments, però jo no em donaré per vençut, he de trobar la solució, no pot morir.</text:p>
      <text:p text:style-name="Standard"/>
      <text:p text:style-name="Standard">Després d 'estar molt de temps pensant he trobat una solució quan menys ho esperava. He anat al garatge on el meu avi tenia els seus descobriments, invents , i escrits , i allà he trobar el que esperava. El meu avi ja havia fet avans un Pinotxo pero el va anomenar Morse. A ell li va passar més o menys com el meu Pinotxo. Però va poguer salvar-ho , amb un clau al cap va aconseguir frenar el seu envelliment i així va sobreviure fins els 15 anys. Jo faré el mateix, no sé que pasrà però no perdo res per intentar-ho no? Espero que el meu Pinotxo es salvi...</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6-05-19T22:03:45</meta:creation-date>
    <dc:date>2016-05-19T22:57:38</dc:date>
    <dc:creator>Usuario guadalinex</dc:creator>
    <meta:editing-duration>PT00H53M53S</meta:editing-duration>
    <meta:editing-cycles>2</meta:editing-cycles>
    <meta:generator>OpenOffice.org/3.2$Linux OpenOffice.org_project/320m12$Build-9483</meta:generator>
    <meta:document-statistic meta:table-count="0" meta:image-count="0" meta:object-count="0" meta:page-count="1" meta:paragraph-count="9" meta:word-count="412" meta:character-count="2129"/>
  </office:meta>
</office:document-meta>
</file>