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8B00000640AB0C141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tge1" text:anchor-type="paragraph" svg:width="18.766cm" svg:height="26.552cm" draw:z-index="0"><draw:image xlink:href="Pictures/100002010000048B00000640AB0C141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3:14:42.109000000</meta:creation-date>
    <dc:date>2018-02-21T17:49:55.995000000</dc:date>
    <meta:editing-duration>P0D</meta:editing-duration>
    <meta:editing-cycles>2</meta:editing-cycles>
    <meta:generator>LibreOffice/4.2.5.2$Windows_x86 LibreOffice_project/61cb170a04bb1f12e77c884eab9192be736ec5f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